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-set/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-set/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-set/2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-set/2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-set/25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-set/2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-set/26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-set/2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-set/26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-set/2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-set/26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-set/2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37:58+00:00</meta:creation-date>
    <dc:date>2024-10-22T20:37:58+00:00</dc:date>
  </office:meta>
</office:document-meta>
</file>